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477A385E9FB5897D.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justify" style:justify-single-word="false"/>
      <style:text-properties style:font-name="Verdana" fo:font-size="11pt" officeooo:paragraph-rsid="000dae65" style:font-size-asian="11pt" style:font-size-complex="11pt"/>
    </style:style>
    <style:style style:name="P4" style:family="paragraph" style:parent-style-name="EXPEDIENTE">
      <style:paragraph-properties fo:line-height="150%" fo:text-align="justify" style:justify-single-word="false"/>
      <style:text-properties style:font-name="Verdana" fo:font-size="11pt" officeooo:rsid="000f6ef4" officeooo:paragraph-rsid="000f6ef4" style:font-size-asian="11pt" style:font-size-complex="11pt"/>
    </style:style>
    <style:style style:name="P5" style:family="paragraph" style:parent-style-name="EXPEDIENTE">
      <style:paragraph-properties fo:line-height="150%" fo:text-align="justify" style:justify-single-word="false"/>
      <style:text-properties style:font-name="Verdana" fo:font-size="11pt" officeooo:rsid="000f6ef4" officeooo:paragraph-rsid="001e24fe" style:font-size-asian="11pt" style:font-size-complex="11pt"/>
    </style:style>
    <style:style style:name="P6" style:family="paragraph" style:parent-style-name="EXPEDIENTE">
      <style:paragraph-properties fo:line-height="150%" fo:text-align="justify" style:justify-single-word="false"/>
      <style:text-properties style:font-name="Verdana" fo:font-size="11pt" officeooo:rsid="000f6ef4" officeooo:paragraph-rsid="001f2dde" style:font-size-asian="11pt" style:font-size-complex="11pt"/>
    </style:style>
    <style:style style:name="P7" style:family="paragraph" style:parent-style-name="EXPEDIENTE">
      <style:paragraph-properties fo:line-height="150%" fo:text-align="justify" style:justify-single-word="false"/>
      <style:text-properties style:font-name="Verdana" fo:font-size="11pt" officeooo:rsid="00234e73" officeooo:paragraph-rsid="00234e73" style:font-size-asian="11pt" style:font-size-complex="11pt"/>
    </style:style>
    <style:style style:name="P8" style:family="paragraph" style:parent-style-name="EXPEDIENTE">
      <style:paragraph-properties fo:line-height="150%" fo:text-align="center" style:justify-single-word="false"/>
      <style:text-properties style:font-name="Verdana" fo:font-size="11pt" fo:font-weight="bold" officeooo:rsid="000c137d" officeooo:paragraph-rsid="000dae65" style:font-size-asian="11pt" style:font-weight-asian="bold" style:font-size-complex="11pt" style:font-weight-complex="bold"/>
    </style:style>
    <style:style style:name="P9" style:family="paragraph" style:parent-style-name="EXPEDIENTE" style:master-page-name="Standard">
      <style:paragraph-properties fo:line-height="150%" fo:text-align="justify" style:justify-single-word="false" style:page-number="auto"/>
      <style:text-properties style:font-name="Verdana" fo:font-size="11pt" fo:font-weight="bold" officeooo:paragraph-rsid="000dae65" style:font-size-asian="11pt" style:font-weight-asian="bold" style:font-size-complex="11pt"/>
    </style:style>
    <style:style style:name="P10" style:family="paragraph" style:parent-style-name="EXPEDIENTE">
      <style:paragraph-properties fo:line-height="150%" fo:text-align="justify" style:justify-single-word="false"/>
      <style:text-properties style:font-name="Verdana" fo:font-size="11pt" fo:font-weight="bold" officeooo:rsid="000c137d" officeooo:paragraph-rsid="000dae65" style:font-size-asian="11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fo:font-weight="bold" officeooo:rsid="0027b8ef" officeooo:paragraph-rsid="0027b8ef" style:font-size-asian="11pt" style:font-weight-asian="bold"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091647"/>
    </style:style>
    <style:style style:name="T4" style:family="text">
      <style:text-properties officeooo:rsid="000ecd74"/>
    </style:style>
    <style:style style:name="T5" style:family="text">
      <style:text-properties officeooo:rsid="000f6ef4"/>
    </style:style>
    <style:style style:name="T6" style:family="text">
      <style:text-properties fo:font-weight="bold" style:font-weight-asian="bold" style:font-weight-complex="bold"/>
    </style:style>
    <style:style style:name="T7" style:family="text">
      <style:text-properties fo:font-weight="bold" officeooo:rsid="001e24fe" style:font-weight-asian="bold" style:font-weight-complex="bold"/>
    </style:style>
    <style:style style:name="T8" style:family="text">
      <style:text-properties fo:font-weight="normal" style:font-weight-asian="normal" style:font-weight-complex="normal"/>
    </style:style>
    <style:style style:name="T9" style:family="text">
      <style:text-properties officeooo:rsid="001410a0"/>
    </style:style>
    <style:style style:name="T10" style:family="text">
      <style:text-properties officeooo:rsid="001599ff"/>
    </style:style>
    <style:style style:name="T11" style:family="text">
      <style:text-properties officeooo:rsid="001e24fe"/>
    </style:style>
    <style:style style:name="T12" style:family="text">
      <style:text-properties officeooo:rsid="001f2dde"/>
    </style:style>
    <style:style style:name="T13" style:family="text">
      <style:text-properties officeooo:rsid="002215fa"/>
    </style:style>
    <style:style style:name="T14" style:family="text">
      <style:text-properties officeooo:rsid="00234e73"/>
    </style:style>
    <style:style style:name="T15" style:family="text">
      <style:text-properties officeooo:rsid="0026f42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text:span text:style-name="T10">a</text:span>s y Diputad<text:span text:style-name="T10">o</text:span>s de Santa Fe:</text:p>
      <text:p text:style-name="P3">La Comisión de Educación, Ciencia, Tecnología e Innovación ha considerado el <text:span text:style-name="T8">Proyecto de Ley</text:span><text:span text:style-name="T6"> Nº </text:span><text:span text:style-name="T7">35695 – CD – FP - PS</text:span><text:span text:style-name="T5">, </text:span>de <text:span text:style-name="T4">los</text:span> diputad<text:span text:style-name="T3">os Garibaldi y Pieroni</text:span>, por el cual <text:span text:style-name="T11">se modifica el artículo 1º de la Ley 8067 (Instituto Becario)</text:span>; y, por las razones expuestas en <text:span text:style-name="T9">los</text:span> fundamentos y las que podrá dar el miembro informante, <text:span text:style-name="T9">esta Comisión </text:span>aconseja la aprobación del siguiente texto <text:span text:style-name="T9">con modificaciones:</text:span></text:p>
      <text:p text:style-name="P8">LA LEGISLATURA DE LA PROVINCIA DE SANTA FE </text:p>
      <text:p text:style-name="P8">SANCIONA CON FUERZA DE</text:p>
      <text:p text:style-name="P8">LEY:</text:p>
      <text:p text:style-name="P6"><text:span text:style-name="T6">ARTÍCULO 1 -</text:span> Modificase el Artículo 1 de la Ley Nº 8.067 -Instituto Becario- y su modificatoria, que quedará redactado de la siguiente manera: </text:p>
      <text:p text:style-name="P6">"Artículo 1: Créase el Instituto Becario en la órbita del Ministerio de Educación, cuya misión será: </text:p>
      <text:p text:style-name="P5">a) Conceder becas a los alumnos y alumnas de los establecimientos educativos existentes en el territorio de la Provincia, tanto de gestión pública como privada, que se encuentren cursando el nivel secundario o terciario en cualquiera de sus modalidades; </text:p>
      <text:p text:style-name="P5">b) <text:span text:style-name="T12">c</text:span>onceder becas a los hijos e hijas de veteranos de la guerra de Malvinas, según lo contemplado en la Ley Provincial Nº 12867; </text:p>
      <text:p text:style-name="P5"><text:span text:style-name="T11">c</text:span>) <text:span text:style-name="T12">c</text:span>onceder becas a los alumnos y alumnas pertenecientes a Pueblos Originarios;</text:p>
      <text:p text:style-name="P7">d) conceder becas a alumnos padres, alumnas madres y personas gestantes;</text:p>
      <text:p text:style-name="P5"><text:span text:style-name="T14">e</text:span>) <text:span text:style-name="T12">o</text:span>torgar y administrar todas aquellas becas que en un futuro existan en el marco de programas socioeducativos;</text:p>
      <text:p text:style-name="P5"><text:span text:style-name="T14">f</text:span>) <text:span text:style-name="T13">a</text:span>djudicar las becas, conforme a los criterios que a tal efecto determine el Poder Ejecutivo; </text:p>
      <text:p text:style-name="P5"><text:span text:style-name="T14">g</text:span>) <text:span text:style-name="T12">c</text:span>ontrolar que al momento del cobro de la beca otorgada, los beneficiarios hayan cumplido con la condición de alumno regular en el año lectivo por el cual se le otorga el beneficio; <text:span text:style-name="T12">y,</text:span></text:p>
      <text:p text:style-name="P5"><text:soft-page-break/><text:span text:style-name="T14">h</text:span>) <text:span text:style-name="T12">d</text:span>efinir el monto que se asignará a cada beca según los sujetos beneficiarios previstos en el inciso a)."</text:p>
      <text:p text:style-name="P4"><text:span text:style-name="T6">ARTÍCULO 2 -</text:span> El Poder Ejecutivo reglamentará las condiciones para la inscripción y selección de las y los aspirantes, en cuanto a los nuevos beneficiarios alcanzados por el artículo 1 inciso a<text:span text:style-name="T11">)</text:span>.</text:p>
      <text:p text:style-name="P4"><text:span text:style-name="T6">ARTÍCULO 3 -</text:span> Comuníquese al Poder Ejecutivo.</text:p>
      <text:p text:style-name="P10"><draw:frame draw:style-name="fr2" draw:name="Imagen2" text:anchor-type="paragraph" svg:x="13.601cm" svg:y="23.841cm" svg:width="2.071cm" svg:height="1.231cm" draw:z-index="2"><draw:image xlink:href="Pictures/1000000000000123000000AD477A385E9FB5897D.jpg" xlink:type="simple" xlink:show="embed" xlink:actuate="onLoad" loext:mime-type="image/jpeg"/></draw:frame>Sala de la Comisión, <text:span text:style-name="T15">18 de Junio de 2019.</text:span></text:p>
      <text:p text:style-name="P11">Firmantes: Diputados Garibaldi, Bertone, Boscarol, Del Fr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6-19T09:37:17.150433098</dc:date>
    <meta:print-date>2019-06-04T09:22:08.387561646</meta:print-date>
    <meta:editing-cycles>60</meta:editing-cycles>
    <meta:editing-duration>PT1H48M19S</meta:editing-duration>
    <meta:generator>LibreOffice/6.1.5.2$Linux_X86_64 LibreOffice_project/10$Build-2</meta:generator>
    <meta:document-statistic meta:table-count="0" meta:image-count="2" meta:object-count="0" meta:page-count="2" meta:paragraph-count="21" meta:word-count="369" meta:character-count="2264" meta:non-whitespace-character-count="1879"/>
  </office:meta>
</office:document-meta>
</file>